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>
      <style:paragraph-properties fo:margin-left="0in" fo:margin-right="0in" fo:margin-top="0in" fo:margin-bottom="0.139in" fo:line-height="115%" fo:text-align="start" fo:text-indent="0in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officeooo:paragraph-rsid="002208eb"/>
    </style:style>
    <style:style style:name="P3" style:family="paragraph" style:parent-style-name="Standard">
      <style:text-properties officeooo:rsid="002208eb" officeooo:paragraph-rsid="002208eb"/>
    </style:style>
    <style:style style:name="P4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5" style:family="paragraph">
      <style:paragraph-properties fo:text-align="start"/>
      <style:text-properties style:text-line-through-style="none" style:text-line-through-type="none" fo:font-family="Arial" style:font-style-name="Italic" style:font-family-generic="swiss" style:font-pitch="variable" fo:font-size="10pt" fo:font-style="italic" style:text-underline-style="none" fo:font-weight="normal"/>
    </style:style>
    <style:style style:name="P6" style:family="paragraph">
      <style:paragraph-properties fo:text-align="start"/>
      <style:text-properties style:text-line-through-style="none" style:text-line-through-type="none" fo:font-family="Arial" style:font-style-name="Italic" style:font-family-generic="swiss" style:font-pitch="variable" fo:font-size="11pt" fo:font-style="italic" style:text-underline-style="none" fo:font-weight="normal"/>
    </style:style>
    <style:style style:name="P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font-style="italic" style:text-underline-style="solid" style:text-underline-width="auto" style:text-underline-color="font-color" fo:font-weight="bold" officeooo:rsid="002208eb" style:font-style-asian="italic" style:font-weight-asian="bold"/>
    </style:style>
    <style:style style:name="T5" style:family="text">
      <style:text-properties fo:font-style="italic" style:text-underline-style="solid" style:text-underline-width="auto" style:text-underline-color="font-color" fo:font-weight="bold" officeooo:rsid="0022b6e1" style:font-style-asian="italic" style:font-weight-asian="bold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weight="bold" style:font-weight-asian="bold"/>
    </style:style>
    <style:style style:name="T9" style:family="text">
      <style:text-properties officeooo:rsid="002208eb"/>
    </style:style>
    <style:style style:name="T10" style:family="text">
      <style:text-properties fo:font-style="normal" style:text-underline-style="solid" style:text-underline-width="auto" style:text-underline-color="font-color" fo:font-weight="bold" officeooo:rsid="0022b6e1" style:font-style-asian="normal" style:font-weight-asian="bold" style:font-style-complex="normal"/>
    </style:style>
    <style:style style:name="T11" style:family="text">
      <style:text-properties fo:font-style="normal" style:text-underline-style="solid" style:text-underline-width="auto" style:text-underline-color="font-color" fo:font-weight="normal" officeooo:rsid="0022b6e1" style:font-style-asian="normal" style:font-weight-asian="normal" style:font-style-complex="normal" style:font-weight-complex="normal"/>
    </style:style>
    <style:style style:name="gr1" style:family="graphic">
      <style:graphic-properties style:wrap="run-through" style:number-wrapped-paragraphs="no-limit" style:vertical-pos="from-top" style:horizontal-pos="from-left" style:horizontal-rel="paragraph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/>
    </style:style>
    <style:style style:name="gr3" style:family="graphic">
      <style:graphic-properties draw:textarea-vertical-align="top" style:wrap="run-through" style:number-wrapped-paragraphs="no-limit" style:vertical-pos="middle" style:vertical-rel="line" style:horizontal-pos="from-left" style:horizontal-rel="paragraph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ame of Event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er the event name or N/A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 Box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 Box 2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 Box 4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 Box 5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6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ame of Event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er the event name or N/A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 Box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 Box 2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 Box 4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 Box 5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6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Name of Event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Enter the event name or N/A"/>
              <form:property form:property-name="ObjIDinMSO" office:value-type="float" office:value=""/>
            </form:properties>
          </form:text>
          <form:text form:name="Text Box 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Text Box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 Box 2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Text Box 4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Text Box 5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6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Text Box 7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DIVIVUAL COMMUNITY SERVICE REPORT<text:span text:style-name="T2"> </text:span><text:span text:style-name="T11">(Fillable)</text:span></text:p>
      <text:p text:style-name="Standard"/>
      <text:p text:style-name="Standard">NAME OF EVENT <text:span text:style-name="T9">IF APPLICALBE OR N/A</text:span>: <text:s/><text:span text:style-name="T8"><text:s/></text:span><text:span text:style-name="T2"><draw:control text:anchor-type="as-char" svg:y="-0.1307in" draw:z-index="0" draw:style-name="gr1" draw:text-style-name="P5" svg:width="3.6248in" svg:height="0.2189in" draw:control="control1"/></text:span></text:p>
      <text:p text:style-name="Standard">WHAT DID YOU DO: <text:s/><text:span text:style-name="T8"><text:s/></text:span><text:span text:style-name="T8"><draw:control text:anchor-type="as-char" svg:y="-0.1709in" draw:z-index="1" draw:style-name="gr1" draw:text-style-name="P6" svg:width="4.8858in" svg:height="0.2087in" draw:control="control2"/></text:span></text:p>
      <text:p text:style-name="Standard"># MEMBERS<text:span text:style-name="T7">: </text:span><text:s/><draw:control text:anchor-type="as-char" draw:z-index="2" draw:style-name="gr2" draw:text-style-name="P7" svg:width="0.5031in" svg:height="0.2087in" draw:control="control3"/> <text:s text:c="5"/>HOURS: <text:s text:c="2"/><text:span text:style-name="T8"><text:s/></text:span><text:s text:c="4"/><draw:control text:anchor-type="as-char" draw:z-index="3" draw:style-name="gr2" draw:text-style-name="P7" svg:width="0.5815in" svg:height="0.2087in" draw:control="control4"/> <text:s text:c="11"/>MILEAGE: <text:s text:c="2"/><draw:control text:anchor-type="as-char" draw:z-index="4" draw:style-name="gr2" draw:text-style-name="P7" svg:width="0.6996in" svg:height="0.198in" draw:control="control5"/></text:p>
      <text:p text:style-name="Standard">EXPENSES AND/OR DONATIONS (WHAT DID <text:s/>YOU SPEND OR GIVE: <text:span text:style-name="T2"><draw:control text:anchor-type="as-char" svg:y="-0.1898in" draw:z-index="5" draw:style-name="gr1" draw:text-style-name="P7" svg:width="2.198in" svg:height="0.1878in" draw:control="control6"/></text:span></text:p>
      <text:p text:style-name="Standard"><draw:control text:anchor-type="as-char" draw:z-index="6" draw:style-name="gr2" draw:text-style-name="P7" svg:width="6.2606in" svg:height="0.2295in" draw:control="control7"/></text:p>
      <text:p text:style-name="P3">====================================================================================</text:p>
      <text:p text:style-name="P2">NAME OF EVENT <text:span text:style-name="T9">IF APPLICALBE OR N/A</text:span>: <text:s/><text:span text:style-name="T8"><text:s/></text:span><text:span text:style-name="T2"><draw:control text:anchor-type="as-char" svg:y="-0.1307in" draw:z-index="7" draw:style-name="gr1" draw:text-style-name="P5" svg:width="3.6248in" svg:height="0.2189in" draw:control="control8"/></text:span></text:p>
      <text:p text:style-name="P2">WHAT DID YOU DO: <text:s/><text:span text:style-name="T8"><text:s/></text:span><text:span text:style-name="T8"><draw:control text:anchor-type="as-char" svg:y="-0.1709in" draw:z-index="8" draw:style-name="gr1" draw:text-style-name="P6" svg:width="4.8858in" svg:height="0.2087in" draw:control="control9"/></text:span></text:p>
      <text:p text:style-name="P2"># MEMBERS<text:span text:style-name="T7">: </text:span><text:s/><draw:control text:anchor-type="as-char" draw:z-index="9" draw:style-name="gr2" draw:text-style-name="P7" svg:width="0.5031in" svg:height="0.2087in" draw:control="control10"/> <text:s text:c="5"/>HOURS: <text:s text:c="2"/><text:span text:style-name="T8"><text:s/></text:span><text:s text:c="4"/><draw:control text:anchor-type="as-char" draw:z-index="10" draw:style-name="gr2" draw:text-style-name="P7" svg:width="0.5815in" svg:height="0.2087in" draw:control="control11"/> <text:s text:c="11"/>MILEAGE: <text:s text:c="2"/><draw:control text:anchor-type="as-char" draw:z-index="11" draw:style-name="gr2" draw:text-style-name="P7" svg:width="0.6996in" svg:height="0.198in" draw:control="control12"/></text:p>
      <text:p text:style-name="P2">EXPENSES AND/OR DONATIONS (WHAT DID <text:s/>YOU SPEND OR GIVE: <text:span text:style-name="T2"><draw:control text:anchor-type="as-char" svg:y="-0.1898in" draw:z-index="12" draw:style-name="gr1" draw:text-style-name="P7" svg:width="2.198in" svg:height="0.1878in" draw:control="control13"/></text:span></text:p>
      <text:p text:style-name="P2"><draw:control text:anchor-type="as-char" draw:z-index="13" draw:style-name="gr2" draw:text-style-name="P7" svg:width="6.2606in" svg:height="0.2295in" draw:control="control14"/></text:p>
      <text:p text:style-name="P2"><text:span text:style-name="T9">====================================================================================</text:span></text:p>
      <text:p text:style-name="P2">NAME OF EVENT <text:span text:style-name="T9">IF APPLICALBE OR N/A</text:span>: <text:s/><text:span text:style-name="T8"><text:s/></text:span><text:span text:style-name="T2"><draw:control text:anchor-type="as-char" svg:y="-0.1307in" draw:z-index="14" draw:style-name="gr1" draw:text-style-name="P5" svg:width="3.6248in" svg:height="0.2189in" draw:control="control15"/></text:span></text:p>
      <text:p text:style-name="P2">WHAT DID YOU DO: <text:s/><text:span text:style-name="T8"><text:s/></text:span><text:span text:style-name="T8"><draw:control text:anchor-type="as-char" svg:y="-0.1709in" draw:z-index="15" draw:style-name="gr1" draw:text-style-name="P6" svg:width="4.8858in" svg:height="0.2087in" draw:control="control16"/></text:span></text:p>
      <text:p text:style-name="P2"># MEMBERS<text:span text:style-name="T7">: </text:span><text:s/><draw:control text:anchor-type="as-char" draw:z-index="16" draw:style-name="gr2" draw:text-style-name="P7" svg:width="0.5031in" svg:height="0.2087in" draw:control="control17"/> <text:s text:c="5"/>HOURS: <text:s text:c="2"/><text:span text:style-name="T8"><text:s/></text:span><text:s text:c="4"/><draw:control text:anchor-type="as-char" draw:z-index="17" draw:style-name="gr2" draw:text-style-name="P7" svg:width="0.5815in" svg:height="0.2087in" draw:control="control18"/> <text:s text:c="11"/>MILEAGE: <text:s text:c="2"/><draw:control text:anchor-type="as-char" draw:z-index="18" draw:style-name="gr2" draw:text-style-name="P7" svg:width="0.6996in" svg:height="0.198in" draw:control="control19"/></text:p>
      <text:p text:style-name="P2">EXPENSES AND/OR DONATIONS (WHAT DID <text:s/>YOU SPEND OR GIVE: <text:span text:style-name="T2"><draw:control text:anchor-type="as-char" svg:y="-0.1898in" draw:z-index="19" draw:style-name="gr1" draw:text-style-name="P7" svg:width="2.198in" svg:height="0.1878in" draw:control="control20"/></text:span></text:p>
      <text:p text:style-name="P2"><draw:control text:anchor-type="as-char" draw:z-index="20" draw:style-name="gr3" draw:text-style-name="P7" svg:width="6.2606in" svg:height="0.2295in" draw:control="control21"/></text:p>
      <text:p text:style-name="P2"><text:span text:style-name="T9">====================================================================================</text:span></text:p>
      <text:p text:style-name="P2"><text:span text:style-name="T9">A</text:span>DDITIONAL INFORMATION: <text:s/><draw:control text:anchor-type="as-char" svg:y="-0.2209in" draw:z-index="21" draw:style-name="gr1" draw:text-style-name="P7" svg:width="4.4587in" svg:height="0.2551in" draw:control="control22"/></text:p>
      <text:p text:style-name="Standard">ITEMS THAT SHOULD BE COVERED: COMMUNITY SERVICE, SAFETY, AMERICANISM AND YOUT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Placeholder_20_Text" style:display-name="Placeholder Text" style:family="text" style:parent-style-name="Default_20_Paragraph_20_Font">
      <style:text-properties fo:color="#808080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2in" fo:margin-left="1in" fo:margin-right="1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n Parsons</meta:initial-creator>
    <meta:editing-cycles>7</meta:editing-cycles>
    <meta:creation-date>2014-12-12T05:05:00</meta:creation-date>
    <dc:date>2015-01-11T19:34:17.751000000</dc:date>
    <meta:editing-duration>PT1H11M53S</meta:editing-duration>
    <meta:generator>LibreOffice/4.3.0.4$Windows_x86 LibreOffice_project/62ad5818884a2fc2e5780dd45466868d41009ec0</meta:generator>
    <meta:document-statistic meta:table-count="0" meta:image-count="0" meta:object-count="0" meta:page-count="1" meta:paragraph-count="21" meta:word-count="93" meta:character-count="905" meta:non-whitespace-character-count="71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